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0fb0eb" officeooo:paragraph-rsid="000fb0eb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officeooo:rsid="000fb0eb" officeooo:paragraph-rsid="000fb0e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1pt" style:text-underline-style="solid" style:text-underline-width="auto" style:text-underline-color="font-color" officeooo:rsid="000fb0eb" officeooo:paragraph-rsid="000fb0eb" style:font-size-asian="21pt" style:font-size-complex="21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text-underline-style="none" officeooo:rsid="000fb0eb" officeooo:paragraph-rsid="000fb0eb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s <text:s/>Prénoms</text:p>
      <text:p text:style-name="P2">Date :</text:p>
      <text:p text:style-name="P1">Classe / Groupe</text:p>
      <text:p text:style-name="P1"/>
      <text:p text:style-name="P1">N° d’équipe</text:p>
      <text:p text:style-name="P2">Présentation : </text:p>
      <text:p text:style-name="P2"/>
      <text:p text:style-name="P3">Titre de l’activité</text:p>
      <text:p text:style-name="P3"/>
      <text:p text:style-name="P4">Situation problème :</text:p>
      <text:p text:style-name="P4"/>
      <text:p text:style-name="P4">Mes investigations, mes recherches….</text:p>
      <text:p text:style-name="P4"/>
      <text:p text:style-name="P4">1)</text:p>
      <text:p text:style-name="P4">2)</text:p>
      <text:p text:style-name="P4">3)</text:p>
      <text:p text:style-name="P4">…</text:p>
      <text:p text:style-name="P4"/>
      <text:p text:style-name="P4">Mon bilan :</text:p>
      <text:p text:style-name="P4"/>
      <text:p text:style-name="P4">1)</text:p>
      <text:p text:style-name="P4">2)</text:p>
      <text:p text:style-name="P4">3)</text:p>
      <text:p text:style-name="P4">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1T12:19:55.976000000</meta:creation-date>
    <dc:date>2023-09-14T10:33:06.449000000</dc:date>
    <meta:editing-duration>PT49M36S</meta:editing-duration>
    <meta:editing-cycles>7</meta:editing-cycles>
    <meta:generator>LibreOffice/7.5.4.2$Windows_X86_64 LibreOffice_project/36ccfdc35048b057fd9854c757a8b67ec53977b6</meta:generator>
    <meta:print-date>2023-09-14T10:22:52.154000000</meta:print-date>
    <meta:document-statistic meta:table-count="0" meta:image-count="0" meta:object-count="0" meta:page-count="1" meta:paragraph-count="17" meta:word-count="32" meta:character-count="162" meta:non-whitespace-character-count="145"/>
  </office:meta>
</office:document-meta>
</file>