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d3d" officeooo:paragraph-rsid="0019fd3d"/>
    </style:style>
    <style:style style:name="P2" style:family="paragraph" style:parent-style-name="Standard">
      <style:paragraph-properties fo:text-align="end" style:justify-single-word="false"/>
      <style:text-properties officeooo:rsid="0019fd3d" officeooo:paragraph-rsid="0019fd3d"/>
    </style:style>
    <style:style style:name="P3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/>
      <style:text-properties officeooo:rsid="0019fd3d" officeooo:paragraph-rsid="0019fd3d"/>
    </style:style>
    <style:style style:name="P4" style:family="paragraph" style:parent-style-name="Heading_20_1">
      <style:paragraph-properties fo:text-align="center" style:justify-single-word="false"/>
      <style:text-properties officeooo:rsid="0019fd3d" officeooo:paragraph-rsid="0019fd3d"/>
    </style:style>
    <style:style style:name="P5" style:family="paragraph"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officeooo:rsid="001bc0d2"/>
    </style:style>
    <style:style style:name="T2" style:family="text">
      <style:text-properties fo:font-size="18pt" style:font-size-asian="18pt" style:font-size-complex="1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1.282cm" fo:min-width="3.4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e</text:p>
      <text:p text:style-name="P1"><draw:custom-shape text:anchor-type="paragraph" draw:z-index="0" draw:style-name="gr1" draw:text-style-name="P6" svg:width="3.462cm" svg:height="1.283cm" svg:x="11.827cm" svg:y="0.175cm"><text:p text:style-name="P5"><text:span text:style-name="T2">Note : <text:s text:c="5"/>/10</text:span></text:p><draw:enhanced-geometry svg:viewBox="0 0 21600 21600" draw:type="rectangle" draw:enhanced-path="M 0 0 L 21600 0 21600 21600 0 21600 0 0 Z N"/></draw:custom-shape>Nom</text:p>
      <text:p text:style-name="P1">Prénom</text:p>
      <text:p text:style-name="P1">Classe</text:p>
      <text:p text:style-name="P1">N° Equipe :</text:p>
      <text:p text:style-name="P3">Orthographe et présentation : <text:s text:c="4"/>/<text:span text:style-name="T1">1</text:span></text:p>
      <text:p text:style-name="P1"/>
      <text:p text:style-name="P1"/>
      <text:h text:style-name="P4" text:outline-level="1">Titre de l'activité</text:h>
      <text:p text:style-name="P1">Situation problème : ….</text:p>
      <text:p text:style-name="P1"/>
      <text:p text:style-name="P1"/>
      <text:p text:style-name="P1">Mes investigation, mes recherches :</text:p>
      <text:p text:style-name="P1"/>
      <text:p text:style-name="P1">1)</text:p>
      <text:p text:style-name="P1"/>
      <text:p text:style-name="P1">2)</text:p>
      <text:p text:style-name="P1"/>
      <text:p text:style-name="P1">3)</text:p>
      <text:p text:style-name="P1"/>
      <text:p text:style-name="P1">…</text:p>
      <text:p text:style-name="P1"/>
      <text:p text:style-name="P1">Mon bilan</text:p>
      <text:p text:style-name="P1"/>
      <text:p text:style-name="P1">6)</text:p>
      <text:p text:style-name="P1"/>
      <text:p text:style-name="P1">7)</text:p>
      <text:p text:style-name="P1"/>
      <text:p text:style-name="P1">8)</text:p>
      <text:p text:style-name="P1"/>
      <text:p text:style-name="P1">…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46:59.787000000</meta:creation-date>
    <dc:date>2020-03-17T11:14:40.198000000</dc:date>
    <meta:editing-duration>PT9M48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18" meta:word-count="34" meta:character-count="166" meta:non-whitespace-character-count="146"/>
  </office:meta>
</office:document-meta>
</file>